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Batang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  <style:text-properties style:font-name="Batang" style:font-name-asian="標楷體" fo:color="#000000" fo:font-size="10pt" style:font-size-asian="10pt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="Batang" style:font-name-asian="標楷體" fo:color="#000000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18" style:parent-style-name="內文" style:family="paragraph">
      <style:paragraph-properties style:text-autospace="none" style:snap-to-layout-grid="false" fo:text-align="justify" fo:margin-bottom="0.0833in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style:language-complex="ne" style:country-complex="NP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text-autospace="none" style:snap-to-layout-grid="false" fo:text-align="justify" fo:margin-bottom="0.0833in" fo:margin-left="0.6666in" fo:text-indent="-0.66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text-autospace="none" style:snap-to-layout-grid="false" fo:text-align="justify" fo:margin-left="0.6666in" fo:text-indent="-0.666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text-align="justify" fo:margin-left="1in" fo:text-indent="-0.3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language-complex="ne" style:country-complex="NP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內文" style:family="paragraph">
      <style:paragraph-properties style:snap-to-layout-grid="false" fo:text-align="justify" fo:margin-bottom="0.0833in" fo:margin-left="0.6666in">
        <style:tab-stops/>
      </style:paragraph-properties>
      <style:text-properties style:font-name="Arial" style:font-name-asian="標楷體" style:font-name-complex="Arial"/>
    </style:style>
    <style:style style:name="P36" style:parent-style-name="本文縮排" style:family="paragraph">
      <style:paragraph-properties style:text-autospace="none" style:snap-to-layout-grid="false" fo:text-align="justify" fo:margin-bottom="0.0833in" fo:margin-left="0.6666in" fo:text-indent="-0.6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left="1.0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justify" fo:margin-left="1.1666in" fo:text-indent="-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left="1.3in" fo:text-indent="-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left="1.1666in" fo:text-indent="-0.1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text-align="justify" fo:margin-bottom="0.0333in" fo:margin-left="1.1666in" fo:text-indent="-0.1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justify" fo:margin-bottom="0.0833in" fo:margin-left="0.6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text-autospace="none" fo:text-align="justify" fo:line-height="0.2777in" fo:margin-left="0.8333in" fo:text-indent="-0.8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justify" fo:margin-left="1in" fo:text-indent="-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 fo:margin-bottom="0.0833in" fo:margin-left="1in" fo:text-indent="-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weight-complex="bold"/>
    </style:style>
    <style:style style:name="P77" style:parent-style-name="內文" style:family="paragraph">
      <style:paragraph-properties style:text-autospace="none" style:snap-to-layout-grid="false" fo:text-align="justify" fo:margin-bottom="0.0833in" fo:margin-left="0.6666in" fo:text-indent="-0.6666in">
        <style:tab-stops/>
      </style:paragraph-properties>
      <style:text-properties style:font-name-asian="標楷體"/>
    </style:style>
    <style:style style:name="P78" style:parent-style-name="本文縮排" style:family="paragraph">
      <style:paragraph-properties style:text-autospace="none" style:snap-to-layout-grid="false" fo:text-align="justify" fo:margin-bottom="0.0833in" fo:margin-left="0.6666in" fo:text-indent="-0.6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P8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僑光科技大學觀光與餐旅學院學生校外實習辦法</text:p>
      <text:p text:style-name="P4"/>
      <text:p text:style-name="P5"><text:span text:style-name="T6">民</text:span><text:span text:style-name="T7">國</text:span><text:span text:style-name="T8">101</text:span><text:span text:style-name="T9">年</text:span><text:span text:style-name="T10">8</text:span><text:span text:style-name="T11">月</text:span><text:span text:style-name="T12">9</text:span><text:span text:style-name="T13">日院務會議通過</text:span></text:p>
      <text:p text:style-name="P14">民國101年8月9日院務會議通過</text:p>
      <text:p text:style-name="P15">民國104年3月11日院務會議通過</text:p>
      <text:p text:style-name="P16">民國105年1月5日院務會議通過</text:p>
      <text:p text:style-name="P17"/>
      <text:p text:style-name="P18"><text:span text:style-name="T19">第一條</text:span><text:span text:style-name="T20"><text:s text:c="2"/></text:span><text:span text:style-name="T21">本院</text:span><text:span text:style-name="T22">依據「</text:span><text:span text:style-name="T23">僑光科技大學學生校外實習辦法</text:span><text:span text:style-name="T24">」，</text:span><text:span text:style-name="T25">落實學生校外實習，培養學生職場實務經驗</text:span><text:span text:style-name="T26">，使理論與實務相互驗證，提升學生實務能力，特訂定本辦法。</text:span></text:p>
      <text:p text:style-name="P27">第二條<text:s text:c="2"/>適用對象：就讀觀光與餐旅學院四技全體學生。</text:p>
      <text:p text:style-name="P28">第三條<text:s text:c="2"/>校外實習業務：</text:p>
      <text:p text:style-name="P29"><text:span text:style-name="T30">一、</text:span><text:span text:style-name="T31">本院為有效推動學生校外實習業務，設置「</text:span><text:span text:style-name="T32">僑光科技大學</text:span><text:span text:style-name="T33">觀光與餐旅學院</text:span><text:span text:style-name="T34">院實習委員會」，由院長擔任召集人，委員由各系系主任、各系實習負責教師一名、各系學生代表一名、各系家長代表一名及各系廠商代表一名組成，負責審議本院相關實習業務。</text:span></text:p>
      <text:p text:style-name="P35">二、為因應各系發展屬性不同，詳細校外實習辦法，各系另訂定之。</text:p>
      <text:p text:style-name="P36">第四條<text:s text:c="2"/>本院各系應組織校外實習委員會，輔導學生校外實習期間之學習與生活，以及審議相關實習業務。學生在校外實習期間應遵守該實習單位之人事規章，並接受該單位主管之指導。實習期間內，如有違反規定、中途離職或怠忽職責者，除成績予以扣分外，得依其情節輕重，依校規予以懲處。</text:p>
      <text:p text:style-name="P37">第五條<text:s text:c="2"/>校外實習課程實施方式：</text:p>
      <text:p text:style-name="P38">一、暑期課程：(必或選修)</text:p>
      <text:p text:style-name="P39"><text:span text:style-name="T40">開設</text:span><text:span text:style-name="T41">二</text:span><text:span text:style-name="T42">學分以上之校外實習課程，且</text:span><text:span text:style-name="T43">須</text:span><text:span text:style-name="T44">在同一機構連續實習</text:span><text:span text:style-name="T45">八</text:span><text:span text:style-name="T46">週，</text:span><text:span text:style-name="T47">並</text:span><text:span text:style-name="T48">不</text:span><text:span text:style-name="T49">得</text:span><text:span text:style-name="T50">低於</text:span><text:span text:style-name="T51">三百二十</text:span><text:span text:style-name="T52">小時為原則（</text:span><text:span text:style-name="T53">包括</text:span><text:span text:style-name="T54">校、院、系定期返校之座談會或研習活動等）。</text:span></text:p>
      <text:p text:style-name="P55"><text:span text:style-name="T56">二、學期</text:span><text:span text:style-name="T57">(</text:span><text:span text:style-name="T58">年</text:span><text:span text:style-name="T59">)</text:span><text:span text:style-name="T60">課程：</text:span><text:span text:style-name="T61">(</text:span><text:span text:style-name="T62">必或選修</text:span><text:span text:style-name="T63">)</text:span></text:p>
      <text:p text:style-name="P64">1.學期課程九學分，實習期間四個半月以上，時數不少於七百二十小時。</text:p>
      <text:p text:style-name="P65">學年課程十八學分，實習期間九個月以上，時數不少於一千四百四十小時。</text:p>
      <text:p text:style-name="P66">2.學生於實習期間，除定期返校座談會、研習活動外，應全職於實習機構實習。</text:p>
      <text:p text:style-name="P67">3.需在同一事業單位實習。</text:p>
      <text:p text:style-name="P68">學生進行校外實習，因故未能達到前項實習期間及時數之規定時，應及時向輔導老師反應，提交系校外實習委員會討論。</text:p>
      <text:p text:style-name="P69">第六條<text:s text:c="2"/>實習單位：</text:p>
      <text:p text:style-name="P70"><text:span text:style-name="T71">一、</text:span><text:span text:style-name="T72">實習單位需在中華民國政府立案合法之公司、行號、財團法人、政府機構</text:span><text:span text:style-name="T73">。</text:span></text:p>
      <text:p text:style-name="P74"><text:span text:style-name="T75">二、</text:span><text:span text:style-name="T76">經本院、系認可之海外單位。</text:span></text:p>
      <text:p text:style-name="P77">第七條<text:s text:c="2"/>學生實習開始前，應參加由實習輔導老師舉行之行前座談會，以加強學生職業道德、禮儀訓練及相關之意見交換。</text:p>
      <text:p text:style-name="P78">第八條<text:s text:c="2"/>學生於實習期間之待遇應符合勞基法等相關法規之規定，若系學生校外實習委員會同意，則不受此限。</text:p>
      <text:p text:style-name="P79"><text:span text:style-name="T80">第九條</text:span><text:span text:style-name="T81"><text:s text:c="2"/></text:span><text:span text:style-name="T82">本辦法經院務會議通過，院長公布後實施，修正時亦同。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justify" fo:margin-left="0.7243in" fo:text-indent="-0.48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0.9687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209in" fo:text-indent="-0.4847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4548in" fo:text-indent="-0.486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51in" fo:text-indent="-0.48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6972in" fo:text-indent="-0.2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3" style:family="paragraph" style:parent-style-name="內文" style:list-style-name="LFO1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..4.`.." style:font-name-asian="...4.`.." style:font-name-complex="...4.`..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1" style:display-name="....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E2" style:display-name=".... 2" style:family="paragraph" style:parent-style-name="Default" style:next-style-name="Default">
      <style:text-properties style:font-name-complex="Times New Roman" style:use-window-font-color="true" fo:hyphenate="false"/>
    </style:style>
    <style:style style:name="E3" style:display-name=".... 3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3" style:display-name="本文縮排 3" style:family="paragraph" style:parent-style-name="內文">
      <style:paragraph-properties fo:margin-left="0.9833in" fo:text-indent="-0.2951in">
        <style:tab-stops>
          <style:tab-stop style:type="left" style:position="4.9333in"/>
        </style:tab-stops>
      </style:paragraph-properties>
      <style:text-properties style:font-name-asian="@新細明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@新細明體" style:font-name-complex="Times New Roman" style:font-size-complex="10pt"/>
    </style:style>
    <style:style style:name="style41" style:display-name="style41" style:family="text">
      <style:text-properties fo:color="#462F26" fo:letter-spacing="0.0104i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6" style:display-name="內文6" style:family="paragraph" style:parent-style-name="內文">
      <style:paragraph-properties fo:text-align="justify" fo:line-height="0.25in" fo:margin-left="1.0041in" fo:text-indent="-1.0041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標題20" style:display-name="標題2" style:family="paragraph" style:parent-style-name="純文字">
      <style:paragraph-properties fo:line-height="0.3333in">
        <style:tab-stops>
          <style:tab-stop style:type="right" style:position="8.3472in"/>
        </style:tab-stops>
      </style:paragraph-properties>
      <style:text-properties style:font-name="文鼎中圓" style:font-name-asian="文鼎中明" fo:font-size="14pt" style:font-size-asian="14pt" fo:hyphenate="false"/>
    </style:style>
    <style:style style:name="內文8" style:display-name="內文8" style:family="paragraph" style:parent-style-name="內文6">
      <style:paragraph-properties fo:margin-left="1.3187in" fo:text-indent="-1.3187in">
        <style:tab-stops/>
      </style:paragraph-properties>
      <style:text-properties fo:hyphenate="false"/>
    </style:style>
    <style:style style:name="標題" style:display-name="標題３" style:family="paragraph" style:parent-style-name="純文字">
      <style:paragraph-properties fo:margin-top="0.0833in" fo:margin-bottom="0.0833in" fo:line-height="0.25in">
        <style:tab-stops>
          <style:tab-stop style:type="left" style:position="6.3in"/>
        </style:tab-stops>
      </style:paragraph-properties>
      <style:text-properties style:font-name="文鼎粗明" style:font-name-asian="文鼎粗明" fo:font-size="13pt" style:font-size-asian="13pt" fo:hyphenate="false"/>
    </style:style>
    <style:style style:name="H2" style:display-name="H2" style:family="paragraph" style:parent-style-name="內文" style:next-style-name="內文">
      <style:paragraph-properties fo:keep-with-next="always" style:text-autospace="none" style:vertical-align="baseli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ttt" style:display-name="tttt" style:family="paragraph" style:parent-style-name="內文">
      <style:paragraph-properties style:snap-to-layout-grid="false" fo:text-align="center" fo:margin-bottom="0.0694in" fo:line-height="130%">
        <style:tab-stops>
          <style:tab-stop style:type="left" style:position="3.625in"/>
        </style:tab-stops>
      </style:paragraph-properties>
      <style:text-properties style:font-name-asian="標楷體" style:font-weight-complex="bold" fo:font-size="24pt" style:font-size-asian="24pt" style:font-size-complex="24pt" fo:hyphenate="false"/>
    </style:style>
    <style:style style:name="t1" style:display-name="t1" style:family="paragraph" style:parent-style-name="內文">
      <style:paragraph-properties fo:margin-left="1.1812in" fo:text-indent="-1.1812in">
        <style:tab-stops>
          <style:tab-stop style:type="left" style:position="0in"/>
        </style:tab-stops>
      </style:paragraph-properties>
      <style:text-properties fo:hyphenate="false"/>
    </style:style>
    <style:style style:name="E4" style:display-name="1" style:family="paragraph" style:parent-style-name="t1">
      <style:paragraph-properties fo:margin-left="1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E5" style:display-name="2]" style:family="paragraph" style:parent-style-name="E4">
      <style:paragraph-properties fo:margin-left="1.7666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line-height="0.25in"/>
      <style:text-properties style:font-name="文鼎標準宋體" style:font-name-asian="文鼎標準宋體" style:font-size-complex="10pt" fo:hyphenate="false"/>
    </style:style>
    <style:style style:name="內文三" style:display-name="內文三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justify" fo:margin-left="0.3333in" fo:margin-right="0.01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縮寫" style:display-name="HTML 縮寫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壹" style:display-name="壹" style:family="paragraph" style:parent-style-name="內文" style:list-style-name="LFO2">
      <style:paragraph-properties style:snap-to-layout-grid="false"/>
      <style:text-properties style:font-name="超研澤特黑" style:font-name-asian="超研澤特黑" fo:font-size="16pt" style:font-size-asian="16pt" fo:hyphenate="false"/>
    </style:style>
    <style:style style:name="一" style:display-name="一" style:family="paragraph" style:parent-style-name="內文" style:list-style-name="LFO2">
      <style:paragraph-properties fo:margin-left="0.1972in" fo:text-indent="-0.1972in">
        <style:tab-stops>
          <style:tab-stop style:type="left" style:position="0.1361in"/>
        </style:tab-stops>
      </style:paragraph-properties>
      <style:text-properties style:font-name="超研澤特明" style:font-name-asian="超研澤特明" fo:font-size="14pt" style:font-size-asian="14pt" fo:hyphenate="false"/>
    </style:style>
    <style:style style:name="主旨說明擬辦" style:display-name="主旨說明擬辦" style:family="paragraph" style:parent-style-name="內文">
      <style:paragraph-properties style:punctuation-wrap="simple" fo:margin-left="0.8333in" fo:text-indent="-0.8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style:language-complex="ne" style:country-complex="NP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style:language-complex="ne" style:country-complex="NP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CM7" style:display-name="CM7" style:family="paragraph" style:parent-style-name="內文" style:next-style-name="內文">
      <style:paragraph-properties style:text-autospace="none" fo:margin-bottom="0.2326in"/>
      <style:text-properties style:font-name="細明體....." style:font-name-asian="細明體....." style:letter-kerning="fals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166in"/>
      <style:text-properties style:font-name="細明體....." style:font-name-asian="細明體.....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506in"/>
      <style:text-properties style:font-name="細明體....." style:font-name-asian="細明體.....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fo:margin-bottom="0.3284in"/>
      <style:text-properties style:font-name="細明體....." style:font-name-asian="細明體....." style:font-name-complex="Times New Roman" style:use-window-font-color="true" fo:hyphenate="false"/>
    </style:style>
    <style:style style:name="style11" style:display-name="style11" style:family="text">
      <style:text-properties fo:font-size="9pt" style:font-size-asian="9pt" style:font-size-complex="9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5" style:display-name="t5" style:family="paragraph" style:parent-style-name="內文">
      <style:paragraph-properties fo:margin-left="1.4583in" fo:text-indent="-0.125in">
        <style:tab-stops/>
      </style:paragraph-properties>
      <style:text-properties fo:hyphenate="false"/>
    </style:style>
    <style:style style:name="行政1" style:display-name="行政1" style:family="paragraph" style:parent-style-name="內文">
      <style:paragraph-properties fo:line-height="0.25in" fo:margin-left="0.75in" fo:text-indent="-0.4166in">
        <style:tab-stops/>
      </style:paragraph-properties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-top21" style:display-name="a-top21" style:family="text">
      <style:text-properties style:font-name="Arial" fo:font-weight="bold" style:font-weight-asian="bold" style:font-weight-complex="bold" fo:color="#17AACD" fo:font-size="13pt" style:font-size-asian="13pt" style:font-size-complex="13pt"/>
    </style:style>
    <style:style style:name="WW_CharLFO3LVL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3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2" style:display-name="樣式2" style:family="paragraph" style:parent-style-name="內文">
      <style:paragraph-properties style:snap-to-layout-grid="false" fo:text-indent="0.0833in"/>
      <style:text-properties style:font-name="標楷體" style:font-name-asian="標楷體" style:font-size-complex="10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標楷體" style:font-name-asian="標楷體" style:font-name-complex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標楷體" style:font-style-complex="italic" style:font-size-complex="12pt"/>
    </style:style>
    <style:style style:name="apple-style-span" style:display-name="apple-style-span" style:family="text" style:parent-style-name="預設段落字型"/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內文2" style:display-name="內文2" style:family="paragraph" style:parent-style-name="純文字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fo:hyphenate="false"/>
    </style:style>
    <style:style style:name="style31" style:display-name="style31" style:family="text">
      <style:text-properties fo:color="#FF0099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aindetail1" style:display-name="maindetail1" style:family="text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st1" style:display-name="st1" style:family="text"/>
    <style:style style:name="word_index_21" style:display-name="word_index_21" style:family="text">
      <style:text-properties fo:color="#000000" fo:letter-spacing="0.0104i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201" style:display-name="style201" style:family="text">
      <style:text-properties fo:color="#33CC33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asian="超研澤粗黑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 style:font-name-complex="Times New Roman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5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0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28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ic</meta:initial-creator>
    <dc:creator>User</dc:creator>
    <meta:creation-date>2017-04-07T06:23:00Z</meta:creation-date>
    <dc:date>2017-04-07T06:23:00Z</dc:date>
    <meta:print-date>2015-11-19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