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line-height="0.1243in" fo:margin-left="7.2409in">
        <style:tab-stops/>
      </style:paragraph-properties>
      <style:text-properties fo:color="#000000" style:letter-kerning="false" fo:font-size="9pt" style:font-size-asian="9pt" style:font-size-complex="9pt"/>
    </style:style>
    <style:style style:name="P2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line-height="0.2715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line-height="0.1402in"/>
      <style:text-properties fo:color="#000000" style:letter-kerning="false" fo:font-size="9pt" style:font-size-asian="9pt" style:font-size-complex="9pt"/>
    </style:style>
    <style:style style:name="P5" style:parent-style-name="內文" style:family="paragraph">
      <style:paragraph-properties style:text-autospace="none" fo:text-align="end" fo:line-height="0.1402in"/>
    </style:style>
    <style:style style:name="T6" style:parent-style-name="預設段落字型" style:family="text">
      <style:text-properties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style:line-break="normal" style:text-autospace="none" fo:text-align="end" fo:line-height="0.1402in"/>
    </style:style>
    <style:style style:name="T13" style:parent-style-name="預設段落字型" style:family="text">
      <style:text-properties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text-align="end" fo:line-height="0.1402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2" style:parent-style-name="內文" style:family="paragraph">
      <style:paragraph-properties style:text-autospace="none" fo:line-height="0.2027in"/>
      <style:text-properties style:letter-kerning="false"/>
    </style:style>
    <style:style style:name="P23" style:parent-style-name="內文" style:family="paragraph">
      <style:paragraph-properties style:text-autospace="none" fo:line-height="0.1666in" fo:margin-left="0.7666in" fo:text-indent="-0.7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" style:parent-style-name="內文" style:family="paragraph">
      <style:paragraph-properties style:text-autospace="none" fo:line-height="0.2166in"/>
      <style:text-properties style:font-name="標楷體" style:font-name-asian="標楷體" style:font-name-complex="標楷體" fo:color="#000000" style:letter-kerning="false"/>
    </style:style>
    <style:style style:name="P33" style:parent-style-name="內文" style:family="paragraph">
      <style:paragraph-properties style:text-autospace="none" fo:line-height="0.218in" fo:margin-left="0.78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4" style:parent-style-name="內文" style:family="paragraph">
      <style:paragraph-properties style:text-autospace="none" fo:line-height="0.2159in" fo:margin-left="0.78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5" style:parent-style-name="內文" style:family="paragraph">
      <style:paragraph-properties style:text-autospace="none" fo:line-height="0.2166in" fo:margin-left="0.78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6" style:parent-style-name="內文" style:family="paragraph">
      <style:paragraph-properties style:text-autospace="none" fo:line-height="0.2159in" fo:margin-left="1.127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2" style:parent-style-name="內文" style:family="paragraph">
      <style:paragraph-properties style:text-autospace="none" fo:line-height="0.2166in" fo:margin-left="0.78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3" style:parent-style-name="內文" style:family="paragraph">
      <style:paragraph-properties style:text-autospace="none" fo:line-height="0.2166in" fo:margin-left="0.78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4" style:parent-style-name="內文" style:family="paragraph">
      <style:paragraph-properties style:text-autospace="none" fo:line-height="0.2166in" fo:margin-left="0.78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" style:parent-style-name="內文" style:family="paragraph">
      <style:paragraph-properties style:text-autospace="none" fo:line-height="0.2159in" fo:margin-left="1.1166in" fo:text-indent="-0.33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內文" style:family="paragraph">
      <style:paragraph-properties style:text-autospace="none" fo:line-height="0.2166in" fo:margin-left="0.78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9" style:parent-style-name="內文" style:family="paragraph">
      <style:paragraph-properties style:text-autospace="none" fo:line-height="0.2166in" fo:margin-left="0.787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0" style:parent-style-name="內文" style:family="paragraph">
      <style:paragraph-properties style:text-autospace="none" fo:line-height="0.2166in" fo:margin-left="0.7486in" fo:text-indent="-0.74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8" style:parent-style-name="內文" style:family="paragraph">
      <style:paragraph-properties style:text-autospace="none" fo:line-height="0.2166in" fo:margin-left="0.7583in" fo:text-indent="-0.758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7" style:parent-style-name="內文" style:family="paragraph">
      <style:paragraph-properties style:text-autospace="none" fo:line-height="0.2166in" fo:margin-left="0.7486in" fo:text-indent="-0.74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family="graphic" style:name="a2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A02</text:p>
      <text:p text:style-name="P2">僑光科技大學觀光與餐旅學院</text:p>
      <text:p text:style-name="P3">觀光餐旅服務中心設置辦法</text:p>
      <text:p text:style-name="P4"/>
      <text:p text:style-name="P5"><text:span text:style-name="T6">103</text:span><text:span text:style-name="T7">年</text:span><text:span text:style-name="T8">2</text:span><text:span text:style-name="T9">月</text:span><text:span text:style-name="T10">26</text:span><text:span text:style-name="T11">日院務會議通過</text:span></text:p>
      <text:p text:style-name="P12"><text:span text:style-name="T13">103</text:span><text:span text:style-name="T14">年</text:span><text:span text:style-name="T15">4</text:span><text:span text:style-name="T16">月</text:span><text:span text:style-name="T17">29</text:span><text:span text:style-name="T18">日</text:span><text:span text:style-name="T19">行政</text:span><text:span text:style-name="T20">會議通過</text:span></text:p>
      <text:p text:style-name="P21"/>
      <text:p text:style-name="P22"/>
      <text:p text:style-name="P23"><text:span text:style-name="T24">第</text:span><text:span text:style-name="T25"><text:s/></text:span><text:span text:style-name="T26">一</text:span><text:span text:style-name="T27"><text:s/></text:span><text:span text:style-name="T28">條</text:span><text:span text:style-name="T29"><text:s/></text:span><text:span text:style-name="T30">為提升本校師生於觀光餐旅實務操作能力暨取得相關證照，並對外擴展觀光餐旅</text:span><text:span text:style-name="T31">相關教育服務、輔導微型創業、提供企業專業諮詢、搭建本校與業界之橋樑，設置觀光餐旅服務中心（以下簡稱本中心）。</text:span></text:p>
      <text:p text:style-name="P32">第<text:s/>二<text:s/>條<text:s/>本中心辦理業務如下：</text:p>
      <text:p text:style-name="P33">一、提供觀光餐旅相關證照考試資訊與服務。</text:p>
      <text:p text:style-name="P34">二、開設觀光餐旅相關證照考試輔導課程。</text:p>
      <text:p text:style-name="P35">三、承辦政府委辦之觀光餐旅相關證照術科考試。</text:p>
      <text:p text:style-name="P36"><text:span text:style-name="T37">四、</text:span><text:span text:style-name="T38">統籌、協調觀光與餐旅大樓教室之運用</text:span><text:span text:style-name="T39">；</text:span><text:span text:style-name="T40">建立校內教學資源與業界資源之整合平台，提供校內師生及業界完整教育規</text:span><text:span text:style-name="T41">劃。</text:span></text:p>
      <text:p text:style-name="P42">五、針對業界需求，提供人才培訓計劃與考照輔導課程。</text:p>
      <text:p text:style-name="P43">六、提供業界諮詢輔導、微型創業協助。</text:p>
      <text:p text:style-name="P44">七、整合院內資源，協助學生校內外實習之規劃。</text:p>
      <text:p text:style-name="P45"><text:span text:style-name="T46">八、推動校際觀光餐旅相關科系與廠商策略聯盟、合作計劃，以促進國內外觀光</text:span><text:span text:style-name="T47">餐旅學術與實務之交流。</text:span></text:p>
      <text:p text:style-name="P48">九、申請、承辦政府、業界相關計畫案。</text:p>
      <text:p text:style-name="P49">十、其他院指派之相關業務。</text:p>
      <text:p text:style-name="P50"><text:span text:style-name="T51">第</text:span><text:span text:style-name="T52"><text:s/></text:span><text:span text:style-name="T53">三</text:span><text:span text:style-name="T54"><text:s/></text:span><text:span text:style-name="T55">條</text:span><text:span text:style-name="T56"><text:s/></text:span><text:span text:style-name="T57">本中心設置主任一名，</text:span><text:span text:style-name="T58">由</text:span><text:span text:style-name="T59">院</text:span><text:span text:style-name="T60">內相關領域</text:span><text:span text:style-name="T61">助理</text:span><text:span text:style-name="T62">教授</text:span><text:span text:style-name="T63">以上教師</text:span><text:span text:style-name="T64">兼任之</text:span><text:span text:style-name="T65">；</text:span><text:span text:style-name="T66">得視情況設置副主任一名，協助辦理中心業務，並置職員</text:span><text:span text:style-name="T67">若干人以辦理中心業務。</text:span></text:p>
      <text:p text:style-name="P68"><text:span text:style-name="T69">第</text:span><text:span text:style-name="T70"><text:s/></text:span><text:span text:style-name="T71">四</text:span><text:span text:style-name="T72"><text:s/></text:span><text:span text:style-name="T73">條</text:span><text:span text:style-name="T74"><text:s/></text:span><text:span text:style-name="T75">本中心為推動各項業務，每學期至少召開一次中心會議。會議由中心主任召集並</text:span><text:span text:style-name="T76">主持，系主任為會議當然成員，視需要得要請院長、系代表一名出席；必要時由中心主任召開臨時會議。</text:span></text:p>
      <text:p text:style-name="P77"><text:span text:style-name="T78">第</text:span><text:span text:style-name="T79"><text:s/></text:span><text:span text:style-name="T80">五</text:span><text:span text:style-name="T81"><text:s/></text:span><text:span text:style-name="T82">條</text:span><text:span text:style-name="T83"><text:s/></text:span><text:span text:style-name="T84">本辦法經院務會議審議，行政會議</text:span><text:span text:style-name="T85">通過</text:span><text:span text:style-name="T86">，校長公布後</text:span><text:span text:style-name="T87">實施</text:span><text:span text:style-name="T88">，修正時亦同。</text:span><draw:custom-shape svg:x="0.55833in" svg:y="1in" svg:width="6.94306in" svg:height="0.27222in" draw:z-index="251646976" draw:id="id0" draw:style-name="a0" draw:name="Freeform 2" text:anchor-type="paragraph"><svg:title/><svg:desc/><draw:enhanced-geometry draw:type="non-primitive" svg:viewBox="0 0 9998 392" draw:enhanced-path="M 0 392 L 9998 392 9998 0 0 0 0 39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8"/><draw:equation draw:name="f7" draw:formula="?f4 / 392"/><draw:equation draw:name="f8" draw:formula="0 * ?f5 / 9998"/><draw:equation draw:name="f9" draw:formula="392 * ?f4 / 392"/><draw:equation draw:name="f10" draw:formula="9998 * ?f5 / 9998"/><draw:equation draw:name="f11" draw:formula="0 * ?f4 / 39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1.27222in" svg:width="6.94306in" svg:height="0.26944in" draw:z-index="251648000" draw:id="id1" draw:style-name="a1" draw:name="Freeform 3" text:anchor-type="paragraph"><svg:title/><svg:desc/><draw:enhanced-geometry draw:type="non-primitive" svg:viewBox="0 0 9998 388" draw:enhanced-path="M 0 389 L 9998 389 9998 0 0 0 0 38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8"/><draw:equation draw:name="f7" draw:formula="?f4 / 388"/><draw:equation draw:name="f8" draw:formula="0 * ?f5 / 9998"/><draw:equation draw:name="f9" draw:formula="389 * ?f4 / 388"/><draw:equation draw:name="f10" draw:formula="9998 * ?f5 / 9998"/><draw:equation draw:name="f11" draw:formula="0 * ?f4 / 38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1.54167in" svg:width="6.94306in" svg:height="0.16042in" draw:z-index="251649024" draw:id="id2" draw:style-name="a2" draw:name="Freeform 4" text:anchor-type="paragraph"><svg:title/><svg:desc/><draw:enhanced-geometry draw:type="non-primitive" svg:viewBox="0 0 9998 231" draw:enhanced-path="M 0 230 L 9998 230 9998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8"/><draw:equation draw:name="f7" draw:formula="?f4 / 231"/><draw:equation draw:name="f8" draw:formula="0 * ?f5 / 9998"/><draw:equation draw:name="f9" draw:formula="230 * ?f4 / 231"/><draw:equation draw:name="f10" draw:formula="9998 * ?f5 / 9998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1.70208in" svg:width="6.94306in" svg:height="0.17986in" draw:z-index="251650048" draw:id="id3" draw:style-name="a3" draw:name="Freeform 5" text:anchor-type="paragraph"><svg:title/><svg:desc/><draw:enhanced-geometry draw:type="non-primitive" svg:viewBox="0 0 9998 259" draw:enhanced-path="M 0 259 L 9998 259 9998 0 0 0 0 25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8"/><draw:equation draw:name="f7" draw:formula="?f4 / 259"/><draw:equation draw:name="f8" draw:formula="0 * ?f5 / 9998"/><draw:equation draw:name="f9" draw:formula="259 * ?f4 / 259"/><draw:equation draw:name="f10" draw:formula="9998 * ?f5 / 9998"/><draw:equation draw:name="f11" draw:formula="0 * ?f4 / 2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1.88194in" svg:width="6.94306in" svg:height="0.15972in" draw:z-index="251651072" draw:id="id4" draw:style-name="a4" draw:name="Freeform 6" text:anchor-type="paragraph"><svg:title/><svg:desc/><draw:enhanced-geometry draw:type="non-primitive" svg:viewBox="0 0 9998 230" draw:enhanced-path="M 0 230 L 9998 230 9998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8"/><draw:equation draw:name="f7" draw:formula="?f4 / 230"/><draw:equation draw:name="f8" draw:formula="0 * ?f5 / 9998"/><draw:equation draw:name="f9" draw:formula="230 * ?f4 / 230"/><draw:equation draw:name="f10" draw:formula="9998 * ?f5 / 9998"/><draw:equation draw:name="f11" draw:formula="0 * ?f4 / 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667in" svg:y="2.25833in" svg:width="6.73472in" svg:height="0.21667in" draw:z-index="251652096" draw:id="id5" draw:style-name="a5" draw:name="Freeform 7" text:anchor-type="paragraph"><svg:title/><svg:desc/><draw:enhanced-geometry draw:type="non-primitive" svg:viewBox="0 0 9698 312" draw:enhanced-path="M 0 312 L 9698 312 9698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8"/><draw:equation draw:name="f7" draw:formula="?f4 / 312"/><draw:equation draw:name="f8" draw:formula="0 * ?f5 / 9698"/><draw:equation draw:name="f9" draw:formula="312 * ?f4 / 312"/><draw:equation draw:name="f10" draw:formula="9698 * ?f5 / 9698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667in" svg:y="2.475in" svg:width="6.73472in" svg:height="0.21667in" draw:z-index="251653120" draw:id="id6" draw:style-name="a6" draw:name="Freeform 8" text:anchor-type="paragraph"><svg:title/><svg:desc/><draw:enhanced-geometry draw:type="non-primitive" svg:viewBox="0 0 9698 312" draw:enhanced-path="M 0 312 L 9698 312 9698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8"/><draw:equation draw:name="f7" draw:formula="?f4 / 312"/><draw:equation draw:name="f8" draw:formula="0 * ?f5 / 9698"/><draw:equation draw:name="f9" draw:formula="312 * ?f4 / 312"/><draw:equation draw:name="f10" draw:formula="9698 * ?f5 / 9698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667in" svg:y="2.69167in" svg:width="6.73472in" svg:height="0.21875in" draw:z-index="251654144" draw:id="id7" draw:style-name="a7" draw:name="Freeform 9" text:anchor-type="paragraph"><svg:title/><svg:desc/><draw:enhanced-geometry draw:type="non-primitive" svg:viewBox="0 0 9698 315" draw:enhanced-path="M 0 314 L 9698 314 9698 0 0 0 0 31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8"/><draw:equation draw:name="f7" draw:formula="?f4 / 315"/><draw:equation draw:name="f8" draw:formula="0 * ?f5 / 9698"/><draw:equation draw:name="f9" draw:formula="314 * ?f4 / 315"/><draw:equation draw:name="f10" draw:formula="9698 * ?f5 / 9698"/><draw:equation draw:name="f11" draw:formula="0 * ?f4 / 3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167in" svg:y="2.91042in" svg:width="5.90972in" svg:height="0.21667in" draw:z-index="251655168" draw:id="id8" draw:style-name="a8" draw:name="Freeform 10" text:anchor-type="paragraph"><svg:title/><svg:desc/><draw:enhanced-geometry draw:type="non-primitive" svg:viewBox="0 0 8510 312" draw:enhanced-path="M 0 312 L 8509 312 8509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"/><draw:equation draw:name="f7" draw:formula="?f4 / 312"/><draw:equation draw:name="f8" draw:formula="0 * ?f5 / 8510"/><draw:equation draw:name="f9" draw:formula="312 * ?f4 / 312"/><draw:equation draw:name="f10" draw:formula="8509 * ?f5 / 8510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167in" svg:y="3.12708in" svg:width="5.90972in" svg:height="0.21667in" draw:z-index="251656192" draw:id="id9" draw:style-name="a9" draw:name="Freeform 11" text:anchor-type="paragraph"><svg:title/><svg:desc/><draw:enhanced-geometry draw:type="non-primitive" svg:viewBox="0 0 8510 312" draw:enhanced-path="M 0 312 L 8509 312 8509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"/><draw:equation draw:name="f7" draw:formula="?f4 / 312"/><draw:equation draw:name="f8" draw:formula="0 * ?f5 / 8510"/><draw:equation draw:name="f9" draw:formula="312 * ?f4 / 312"/><draw:equation draw:name="f10" draw:formula="8509 * ?f5 / 8510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167in" svg:y="3.34375in" svg:width="5.90972in" svg:height="0.21667in" draw:z-index="251657216" draw:id="id10" draw:style-name="a10" draw:name="Freeform 12" text:anchor-type="paragraph"><svg:title/><svg:desc/><draw:enhanced-geometry draw:type="non-primitive" svg:viewBox="0 0 8510 312" draw:enhanced-path="M 0 312 L 8509 312 8509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"/><draw:equation draw:name="f7" draw:formula="?f4 / 312"/><draw:equation draw:name="f8" draw:formula="0 * ?f5 / 8510"/><draw:equation draw:name="f9" draw:formula="312 * ?f4 / 312"/><draw:equation draw:name="f10" draw:formula="8509 * ?f5 / 8510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167in" svg:y="3.77708in" svg:width="5.90972in" svg:height="0.21667in" draw:z-index="251658240" draw:id="id11" draw:style-name="a11" draw:name="Freeform 13" text:anchor-type="paragraph"><svg:title/><svg:desc/><draw:enhanced-geometry draw:type="non-primitive" svg:viewBox="0 0 8510 312" draw:enhanced-path="M 0 312 L 8509 312 8509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"/><draw:equation draw:name="f7" draw:formula="?f4 / 312"/><draw:equation draw:name="f8" draw:formula="0 * ?f5 / 8510"/><draw:equation draw:name="f9" draw:formula="312 * ?f4 / 312"/><draw:equation draw:name="f10" draw:formula="8509 * ?f5 / 8510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167in" svg:y="3.99375in" svg:width="5.90972in" svg:height="0.21667in" draw:z-index="251659264" draw:id="id12" draw:style-name="a12" draw:name="Freeform 14" text:anchor-type="paragraph"><svg:title/><svg:desc/><draw:enhanced-geometry draw:type="non-primitive" svg:viewBox="0 0 8510 312" draw:enhanced-path="M 0 312 L 8509 312 8509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"/><draw:equation draw:name="f7" draw:formula="?f4 / 312"/><draw:equation draw:name="f8" draw:formula="0 * ?f5 / 8510"/><draw:equation draw:name="f9" draw:formula="312 * ?f4 / 312"/><draw:equation draw:name="f10" draw:formula="8509 * ?f5 / 8510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167in" svg:y="4.21042in" svg:width="5.90972in" svg:height="0.21667in" draw:z-index="251660288" draw:id="id13" draw:style-name="a13" draw:name="Freeform 15" text:anchor-type="paragraph"><svg:title/><svg:desc/><draw:enhanced-geometry draw:type="non-primitive" svg:viewBox="0 0 8510 312" draw:enhanced-path="M 0 312 L 8509 312 8509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"/><draw:equation draw:name="f7" draw:formula="?f4 / 312"/><draw:equation draw:name="f8" draw:formula="0 * ?f5 / 8510"/><draw:equation draw:name="f9" draw:formula="312 * ?f4 / 312"/><draw:equation draw:name="f10" draw:formula="8509 * ?f5 / 8510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167in" svg:y="4.42708in" svg:width="5.90972in" svg:height="0.21667in" draw:z-index="251661312" draw:id="id14" draw:style-name="a14" draw:name="Freeform 16" text:anchor-type="paragraph"><svg:title/><svg:desc/><draw:enhanced-geometry draw:type="non-primitive" svg:viewBox="0 0 8510 312" draw:enhanced-path="M 0 312 L 8509 312 8509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"/><draw:equation draw:name="f7" draw:formula="?f4 / 312"/><draw:equation draw:name="f8" draw:formula="0 * ?f5 / 8510"/><draw:equation draw:name="f9" draw:formula="312 * ?f4 / 312"/><draw:equation draw:name="f10" draw:formula="8509 * ?f5 / 8510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167in" svg:y="4.86042in" svg:width="5.90972in" svg:height="0.21667in" draw:z-index="251662336" draw:id="id15" draw:style-name="a15" draw:name="Freeform 17" text:anchor-type="paragraph"><svg:title/><svg:desc/><draw:enhanced-geometry draw:type="non-primitive" svg:viewBox="0 0 8510 312" draw:enhanced-path="M 0 312 L 8509 312 8509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"/><draw:equation draw:name="f7" draw:formula="?f4 / 312"/><draw:equation draw:name="f8" draw:formula="0 * ?f5 / 8510"/><draw:equation draw:name="f9" draw:formula="312 * ?f4 / 312"/><draw:equation draw:name="f10" draw:formula="8509 * ?f5 / 8510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167in" svg:y="5.07708in" svg:width="5.90972in" svg:height="0.21667in" draw:z-index="251663360" draw:id="id16" draw:style-name="a16" draw:name="Freeform 18" text:anchor-type="paragraph"><svg:title/><svg:desc/><draw:enhanced-geometry draw:type="non-primitive" svg:viewBox="0 0 8510 312" draw:enhanced-path="M 0 312 L 8509 312 8509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"/><draw:equation draw:name="f7" draw:formula="?f4 / 312"/><draw:equation draw:name="f8" draw:formula="0 * ?f5 / 8510"/><draw:equation draw:name="f9" draw:formula="312 * ?f4 / 312"/><draw:equation draw:name="f10" draw:formula="8509 * ?f5 / 8510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167in" svg:y="5.29375in" svg:width="5.90972in" svg:height="0.21667in" draw:z-index="251664384" draw:id="id17" draw:style-name="a17" draw:name="Freeform 19" text:anchor-type="paragraph"><svg:title/><svg:desc/><draw:enhanced-geometry draw:type="non-primitive" svg:viewBox="0 0 8510 312" draw:enhanced-path="M 0 312 L 8509 312 8509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0"/><draw:equation draw:name="f7" draw:formula="?f4 / 312"/><draw:equation draw:name="f8" draw:formula="0 * ?f5 / 8510"/><draw:equation draw:name="f9" draw:formula="312 * ?f4 / 312"/><draw:equation draw:name="f10" draw:formula="8509 * ?f5 / 8510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667in" svg:y="5.72917in" svg:width="6.73472in" svg:height="0.21667in" draw:z-index="251665408" draw:id="id18" draw:style-name="a18" draw:name="Freeform 20" text:anchor-type="paragraph"><svg:title/><svg:desc/><draw:enhanced-geometry draw:type="non-primitive" svg:viewBox="0 0 9698 312" draw:enhanced-path="M 0 312 L 9698 312 9698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8"/><draw:equation draw:name="f7" draw:formula="?f4 / 312"/><draw:equation draw:name="f8" draw:formula="0 * ?f5 / 9698"/><draw:equation draw:name="f9" draw:formula="312 * ?f4 / 312"/><draw:equation draw:name="f10" draw:formula="9698 * ?f5 / 9698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667in" svg:y="6.1625in" svg:width="6.73472in" svg:height="0.21667in" draw:z-index="251666432" draw:id="id19" draw:style-name="a19" draw:name="Freeform 21" text:anchor-type="paragraph"><svg:title/><svg:desc/><draw:enhanced-geometry draw:type="non-primitive" svg:viewBox="0 0 9698 312" draw:enhanced-path="M 0 312 L 9698 312 9698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8"/><draw:equation draw:name="f7" draw:formula="?f4 / 312"/><draw:equation draw:name="f8" draw:formula="0 * ?f5 / 9698"/><draw:equation draw:name="f9" draw:formula="312 * ?f4 / 312"/><draw:equation draw:name="f10" draw:formula="9698 * ?f5 / 9698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667in" svg:y="6.37917in" svg:width="6.73472in" svg:height="0.21667in" draw:z-index="251667456" draw:id="id20" draw:style-name="a20" draw:name="Freeform 22" text:anchor-type="paragraph"><svg:title/><svg:desc/><draw:enhanced-geometry draw:type="non-primitive" svg:viewBox="0 0 9698 312" draw:enhanced-path="M 0 312 L 9698 312 9698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8"/><draw:equation draw:name="f7" draw:formula="?f4 / 312"/><draw:equation draw:name="f8" draw:formula="0 * ?f5 / 9698"/><draw:equation draw:name="f9" draw:formula="312 * ?f4 / 312"/><draw:equation draw:name="f10" draw:formula="9698 * ?f5 / 9698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667in" svg:y="6.59583in" svg:width="6.73472in" svg:height="0.21667in" draw:z-index="251668480" draw:id="id21" draw:style-name="a21" draw:name="Freeform 23" text:anchor-type="paragraph"><svg:title/><svg:desc/><draw:enhanced-geometry draw:type="non-primitive" svg:viewBox="0 0 9698 312" draw:enhanced-path="M 0 312 L 9698 312 9698 0 0 0 0 31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8"/><draw:equation draw:name="f7" draw:formula="?f4 / 312"/><draw:equation draw:name="f8" draw:formula="0 * ?f5 / 9698"/><draw:equation draw:name="f9" draw:formula="312 * ?f4 / 312"/><draw:equation draw:name="f10" draw:formula="9698 * ?f5 / 9698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02</dc:title>
    <meta:initial-creator>OCU</meta:initial-creator>
    <dc:creator>User</dc:creator>
    <meta:creation-date>2017-04-07T06:22:00Z</meta:creation-date>
    <dc:date>2017-04-07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