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 style:vertical-align="baseline" style:line-height-at-least="0in"/>
      <style:text-properties style:font-name="Arial" style:font-name-asian="標楷體" style:font-name-complex="Arial" fo:font-size="10pt" style:font-size-asian="10pt"/>
    </style:style>
    <style:style style:name="P10" style:parent-style-name="內文" style:family="paragraph">
      <style:paragraph-properties style:snap-to-layout-grid="false" fo:margin-top="0.0833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P18" style:parent-style-name="內文" style:family="paragraph">
      <style:paragraph-properties style:snap-to-layout-grid="false" fo:margin-top="0.0833in" fo:margin-left="0.6666in" fo:text-indent="-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top="0.0833in" fo:text-indent="0.6666in"/>
      <style:text-properties style:font-name-asian="標楷體"/>
    </style:style>
    <style:style style:name="P20" style:parent-style-name="內文" style:family="paragraph">
      <style:paragraph-properties style:snap-to-layout-grid="false" fo:margin-top="0.0833in" fo:text-indent="0.6666in"/>
      <style:text-properties style:font-name-asian="標楷體"/>
    </style:style>
    <style:style style:name="P21" style:parent-style-name="內文" style:family="paragraph">
      <style:paragraph-properties style:snap-to-layout-grid="false" fo:margin-top="0.0833in" fo:text-indent="0.6666in"/>
      <style:text-properties style:font-name-asian="標楷體"/>
    </style:style>
    <style:style style:name="P22" style:parent-style-name="內文" style:family="paragraph">
      <style:paragraph-properties style:snap-to-layout-grid="false" fo:margin-top="0.0833in" fo:text-indent="0.6666in"/>
      <style:text-properties style:font-name-asian="標楷體"/>
    </style:style>
    <style:style style:name="P23" style:parent-style-name="內文" style:family="paragraph">
      <style:paragraph-properties style:snap-to-layout-grid="false" fo:margin-top="0.0833in" fo:text-indent="0.6666in"/>
      <style:text-properties style:font-name-asian="標楷體"/>
    </style:style>
    <style:style style:name="P24" style:parent-style-name="內文" style:family="paragraph">
      <style:paragraph-properties style:snap-to-layout-grid="false" fo:margin-top="0.0833in"/>
      <style:text-properties style:font-name-asian="標楷體"/>
    </style:style>
    <style:style style:name="P25" style:parent-style-name="內文" style:family="paragraph">
      <style:paragraph-properties style:snap-to-layout-grid="false" fo:margin-top="0.0833in"/>
      <style:text-properties style:font-name-asian="標楷體"/>
    </style:style>
    <style:style style:name="P26" style:parent-style-name="內文" style:family="paragraph">
      <style:paragraph-properties fo:widows="2" fo:orphans="2" style:snap-to-layout-grid="false" fo:margin-left="0.8756in" fo:text-indent="-0.8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僑光科技大學觀光與餐旅學院研究計畫行政管理費提撥使用辦法</text:p>
      <text:p text:style-name="P7"/>
      <text:p text:style-name="P8">民國101年8月9日院務會議通過</text:p>
      <text:p text:style-name="P9"/>
      <text:p text:style-name="P10"><text:span text:style-name="T11">第一條　研究計畫案係指觀光與餐旅學院</text:span><text:span text:style-name="T12">(</text:span><text:span text:style-name="T13">以下簡稱本學院</text:span><text:span text:style-name="T14">)</text:span><text:span text:style-name="T15">教師取得</text:span><text:span text:style-name="T16">政府或民間機構委託或公營委託或政府專案補助計畫</text:span><text:span text:style-name="T17">案件。</text:span></text:p>
      <text:p text:style-name="P18">第二條　研究計畫行政管理費提撥使用範圍為：</text:p>
      <text:p text:style-name="P19">一、補充本學院所屬設備維護、添置及消耗性器材。</text:p>
      <text:p text:style-name="P20">二、支援有發展潛力之研究計畫籌備款或周轉金。</text:p>
      <text:p text:style-name="P21">三、支援重點研究計畫發展過程中相關之學術演講和研討會。</text:p>
      <text:p text:style-name="P22">四、支援本學院學術研究和教學發展有關事項。</text:p>
      <text:p text:style-name="P23">五、支援本院學生參加校外競賽之訓練、參賽費用。</text:p>
      <text:p text:style-name="P24">第三條　研究計畫行政管理費提撥使用明細得定期公佈之。</text:p>
      <text:p text:style-name="P25">第四條　本使用辦法經院務會議通過後公佈實施，修正時亦同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>C02</text:p>
      </style:header>
      <style:footer>
        <text:p text:style-name="P5"><text:span text:style-name="T6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7-04-07T06:24:00Z</meta:creation-date>
    <dc:date>2017-04-07T06:24:00Z</dc:date>
    <meta:print-date>2012-08-30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